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9569in" style:use-optimal-column-width="false"/>
    </style:style>
    <style:style style:name="TableColumn6" style:family="table-column">
      <style:table-column-properties style:column-width="4.7069in" style:use-optimal-column-width="false"/>
    </style:style>
    <style:style style:name="TableColumn7" style:family="table-column">
      <style:table-column-properties style:column-width="1.0256in" style:use-optimal-column-width="false"/>
    </style:style>
    <style:style style:name="Table4" style:family="table">
      <style:table-properties style:width="6.689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9569in" style:use-optimal-column-width="false"/>
    </style:style>
    <style:style style:name="TableColumn33" style:family="table-column">
      <style:table-column-properties style:column-width="4.7069in" style:use-optimal-column-width="false"/>
    </style:style>
    <style:style style:name="TableColumn34" style:family="table-column">
      <style:table-column-properties style:column-width="1.0256in" style:use-optimal-column-width="false"/>
    </style:style>
    <style:style style:name="Table31" style:family="table">
      <style:table-properties style:width="6.689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olumn63" style:family="table-column">
      <style:table-column-properties style:column-width="0.9569in" style:use-optimal-column-width="false"/>
    </style:style>
    <style:style style:name="TableColumn64" style:family="table-column">
      <style:table-column-properties style:column-width="4.7069in" style:use-optimal-column-width="false"/>
    </style:style>
    <style:style style:name="TableColumn65" style:family="table-column">
      <style:table-column-properties style:column-width="1.0256in" style:use-optimal-column-width="false"/>
    </style:style>
    <style:style style:name="Table62" style:family="table">
      <style:table-properties style:width="6.689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ROAD BOOK</text:p>
      <text:p text:style-name="P2">BOUCLE DE 21 km</text:p>
      <text:p text:style-name="P3">15 NOVEMBRE<text:s/>2020</text:p>
      <text:p text:style-name="Standard"/>
      <text:p text:style-name="Standard">LES DESTRIERS DE VAUMARTIN</text:p>
      <text:p text:style-name="Standard">Tél organisation : 06.07.68.89.69 (marc Gaudin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Km voiture</text:p>
          </table:table-cell>
          <table:table-cell table:style-name="TableCell10">
            <text:p text:style-name="TableContents"/>
          </table:table-cell>
          <table:table-cell table:style-name="TableCell11">
            <text:p text:style-name="TableContents">Km chevaux</text:p>
          </table:table-cell>
        </table:table-row>
        <table:table-row table:style-name="TableRow12">
          <table:table-cell table:style-name="TableCell13">
            <text:p text:style-name="TableContents">0</text:p>
            <text:p text:style-name="TableContents">0,5km</text:p>
            <text:p text:style-name="TableContents">0,8 km</text:p>
            <text:p text:style-name="TableContents"/>
            <text:p text:style-name="TableContents">2,8 km</text:p>
            <text:p text:style-name="TableContents"/>
            <text:p text:style-name="TableContents">3,3 km</text:p>
            <text:p text:style-name="TableContents">3,9 km</text:p>
          </table:table-cell>
          <table:table-cell table:style-name="TableCell14">
            <text:p text:style-name="TableContents">Sortie du parking mettre à 0 - Direction centre ville</text:p>
            <text:p text:style-name="TableContents">Tourner à gauche</text:p>
            <text:p text:style-name="TableContents">Tourner à droite direction Lommoye</text:p>
            <text:p text:style-name="TableContents">dans Lommoye suivre la route principale</text:p>
            <text:p text:style-name="TableContents">Tourner à droite sur la D37 direction St Illiers le bois</text:p>
            <text:p text:style-name="TableContents">( ne pas rentrer dans le domaine de Mauvoisin)</text:p>
            <text:p text:style-name="TableContents">Continuer tout droit direction St Illiers le bois</text:p>
            <text:p text:style-name="TableContents">Assistance au château d'eau ( garer vous sur le bas côté)</text:p>
          </table:table-cell>
          <table:table-cell table:style-name="TableCell1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5 km</text:p>
          </table:table-cell>
        </table:table-row>
        <table:table-row table:style-name="TableRow16">
          <table:table-cell table:style-name="TableCell17">
            <text:p text:style-name="TableContents"/>
            <text:p text:style-name="TableContents">6,00 km</text:p>
            <text:p text:style-name="TableContents">7,00 km</text:p>
          </table:table-cell>
          <table:table-cell table:style-name="TableCell18">
            <text:p text:style-name="TableContents">Continuer tout droit</text:p>
            <text:p text:style-name="TableContents">Tourner à gauche direction St Illiers le bois</text:p>
            <text:p text:style-name="TableContents">Assistance . Garer vous sur le parking du cimetière</text:p>
          </table:table-cell>
          <table:table-cell table:style-name="TableCell19">
            <text:p text:style-name="TableContents"/>
            <text:p text:style-name="TableContents"/>
            <text:p text:style-name="TableContents">9 km</text:p>
          </table:table-cell>
        </table:table-row>
        <table:table-row table:style-name="TableRow20">
          <table:table-cell table:style-name="TableCell21">
            <text:p text:style-name="TableContents"/>
            <text:p text:style-name="TableContents">7,2 km</text:p>
            <text:p text:style-name="TableContents">7,4 km</text:p>
            <text:p text:style-name="TableContents">7,6 km</text:p>
            <text:p text:style-name="TableContents">7,7 km</text:p>
            <text:p text:style-name="TableContents">9,2 km</text:p>
            <text:p text:style-name="TableContents">9,5 km</text:p>
            <text:p text:style-name="TableContents">9,8 km</text:p>
            <text:p text:style-name="TableContents"/>
            <text:p text:style-name="TableContents">13,6 km</text:p>
          </table:table-cell>
          <table:table-cell table:style-name="TableCell22">
            <text:p text:style-name="TableContents">Continuer tout droit</text:p>
            <text:p text:style-name="TableContents">A droite, Rue d'en bas</text:p>
            <text:p text:style-name="TableContents">Au stop tout droit</text:p>
            <text:p text:style-name="TableContents">Légèrement à droite Rue de la Mairie</text:p>
            <text:p text:style-name="TableContents">Prendre à droite la D 114 direction Villiers</text:p>
            <text:p text:style-name="TableContents">Tout droit au carrefour en Y</text:p>
            <text:p text:style-name="TableContents">Prendre à droite direction Beuil</text:p>
            <text:p text:style-name="TableContents">Au rond point<text:s/>continuer tout droit D 58 direction Chanu</text:p>
            <text:p text:style-name="TableContents">Dans Chanu, continuer tout droit D58 direction Breuil</text:p>
            <text:p text:style-name="TableContents">Assistance ( les chevaux traversent la route de gauche à droite)</text:p>
          </table:table-cell>
          <table:table-cell table:style-name="TableCell2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5 km</text:p>
          </table:table-cell>
        </table:table-row>
        <table:table-row table:style-name="TableRow24">
          <table:table-cell table:style-name="TableCell25">
            <text:p text:style-name="TableContents"/>
            <text:p text:style-name="TableContents"/>
            <text:p text:style-name="TableContents">14,4 km</text:p>
            <text:p text:style-name="TableContents"/>
            <text:p text:style-name="TableContents">16,4 km</text:p>
            <text:p text:style-name="TableContents">16,5 km</text:p>
            <text:p text:style-name="TableContents">16,7 km</text:p>
            <text:p text:style-name="TableContents">19,1 km</text:p>
            <text:p text:style-name="TableContents">19,6 km</text:p>
            <text:p text:style-name="TableContents">20,5 km</text:p>
            <text:p text:style-name="TableContents"/>
          </table:table-cell>
          <table:table-cell table:style-name="TableCell26">
            <text:p text:style-name="TableContents">Continuer tout<text:s/>droit</text:p>
            <text:p text:style-name="TableContents">Entrée Breuilpont</text:p>
            <text:p text:style-name="TableContents">Prendre la 1er à droite (route à 180°) après le cimetière</text:p>
            <text:p text:style-name="TableContents">Restez sur la même route jusqu'à St Chéron</text:p>
            <text:p text:style-name="TableContents">St Chéron (les chevaux traversent la route. Possibilité d'assistance)</text:p>
            <text:p text:style-name="TableContents">Tout droit direction Cravent</text:p>
            <text:p text:style-name="TableContents">Tout droit direction Cravent</text:p>
            <text:p text:style-name="TableContents">Val<text:s/>Contat au stop tout droit</text:p>
            <text:p text:style-name="TableContents">A gauche prendre la D52 direction cravent</text:p>
            <text:p text:style-name="TableContents">Au stop à Cravent prendre à gauche</text:p>
            <text:p text:style-name="TableContents">Puis première à gauche</text:p>
          </table:table-cell>
          <table:table-cell table:style-name="TableCell2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8">ROAD BOOK</text:p>
      <text:p text:style-name="P29">BOUCLE DE 30 km</text:p>
      <text:p text:style-name="Standard">LES DESTRIERS DE VAUMARTIN<text:s/><text:s text:c="63"/></text:p>
      <text:p text:style-name="P30">Tél organisation : 06.07.68.89.69 (marc Gaudin)<text:tab/><text:tab/><text:tab/><text:tab/>15 NOVEMBRE 2020</text:p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Contents">Km voiture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>Km chevaux</text:p>
          </table:table-cell>
        </table:table-row>
        <table:table-row table:style-name="TableRow39">
          <table:table-cell table:style-name="TableCell40">
            <text:p text:style-name="TableContents">0</text:p>
            <text:p text:style-name="TableContents">0,5km</text:p>
            <text:p text:style-name="TableContents">0,8 km</text:p>
            <text:p text:style-name="TableContents"/>
            <text:p text:style-name="TableContents">2,8 km</text:p>
            <text:p text:style-name="TableContents"/>
            <text:p text:style-name="TableContents">3,3 km</text:p>
            <text:p text:style-name="TableContents">3,9 km</text:p>
          </table:table-cell>
          <table:table-cell table:style-name="TableCell41">
            <text:p text:style-name="TableContents">Sortie du parking mettre à 0 - Direction centre ville</text:p>
            <text:p text:style-name="TableContents">Tourner à gauche</text:p>
            <text:p text:style-name="TableContents">Tourner à droite direction Lommoye</text:p>
            <text:p text:style-name="TableContents">dans Lommoye suivre la route principale</text:p>
            <text:p text:style-name="TableContents">Tourner à droite sur la D37 direction St Illiers le bois</text:p>
            <text:p text:style-name="TableContents">( ne pas rentrer dans le domaine de Mauvoisin)</text:p>
            <text:p text:style-name="TableContents">Continuer tout droit direction St Illiers le bois</text:p>
            <text:p text:style-name="TableContents">Assistance au château d'eau ( garer vous sur le bas côté)</text:p>
          </table:table-cell>
          <table:table-cell table:style-name="TableCell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5 km</text:p>
          </table:table-cell>
        </table:table-row>
        <table:table-row table:style-name="TableRow43">
          <table:table-cell table:style-name="TableCell44">
            <text:p text:style-name="TableContents"/>
            <text:p text:style-name="TableContents">6,00 km</text:p>
            <text:p text:style-name="TableContents">7,00 km</text:p>
          </table:table-cell>
          <table:table-cell table:style-name="TableCell45">
            <text:p text:style-name="TableContents">Continuer tout droit</text:p>
            <text:p text:style-name="TableContents">Tourner à gauche direction St Illiers le bois</text:p>
            <text:p text:style-name="TableContents">Assistance . Garer vous sur le parking du cimetière</text:p>
          </table:table-cell>
          <table:table-cell table:style-name="TableCell46">
            <text:p text:style-name="TableContents"/>
            <text:p text:style-name="TableContents"/>
            <text:p text:style-name="TableContents">9 km</text:p>
          </table:table-cell>
        </table:table-row>
        <table:table-row table:style-name="TableRow47">
          <table:table-cell table:style-name="TableCell48">
            <text:p text:style-name="TableContents"/>
            <text:p text:style-name="TableContents">7,2 km</text:p>
            <text:p text:style-name="TableContents">7,4 km</text:p>
            <text:p text:style-name="TableContents">7,6 km</text:p>
            <text:p text:style-name="TableContents">7,7 km</text:p>
            <text:p text:style-name="TableContents">9,2 km</text:p>
            <text:p text:style-name="TableContents">9,4 km</text:p>
            <text:p text:style-name="TableContents"/>
            <text:p text:style-name="TableContents">10,3 km</text:p>
            <text:p text:style-name="TableContents">11,4 km</text:p>
            <text:p text:style-name="TableContents">12,7 km</text:p>
            <text:p text:style-name="TableContents">13,3 km</text:p>
            <text:p text:style-name="TableContents">13,7 km</text:p>
          </table:table-cell>
          <table:table-cell table:style-name="TableCell49">
            <text:p text:style-name="TableContents">Continuer tout droit</text:p>
            <text:p text:style-name="TableContents">A droite, Rue d'en bas</text:p>
            <text:p text:style-name="TableContents">Au stop tout droit</text:p>
            <text:p text:style-name="TableContents">Légèrement à droite Rue de la Mairie</text:p>
            <text:p text:style-name="TableContents">Prendre à droite la D 114 direction Villiers</text:p>
            <text:p text:style-name="TableContents">Tout droit au carrefour en Y</text:p>
            <text:p text:style-name="TableContents">Prendre à gauche<text:s/>direction Ritoire</text:p>
            <text:p text:style-name="TableContents">Au stop tout droit</text:p>
            <text:p text:style-name="TableContents">A la fourche prendre à droite C19</text:p>
            <text:p text:style-name="TableContents">A droite Rue des Lavoirs D301.2 Direction les hautes maisons</text:p>
            <text:p text:style-name="TableContents">Les sablons restez sur la route ( ne pas tourner à gauche)</text:p>
            <text:p text:style-name="TableContents">Prendre à droite</text:p>
            <text:p text:style-name="TableContents">Assistance</text:p>
          </table:table-cell>
          <table:table-cell table:style-name="TableCell5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7 km</text:p>
          </table:table-cell>
        </table:table-row>
        <table:table-row table:style-name="TableRow51">
          <table:table-cell table:style-name="TableCell52">
            <text:p text:style-name="TableContents"/>
            <text:p text:style-name="TableContents"/>
            <text:p text:style-name="TableContents">15,8 km</text:p>
            <text:p text:style-name="TableContents">16,3<text:s/>km</text:p>
            <text:p text:style-name="TableContents">20,0 km</text:p>
            <text:p text:style-name="TableContents"/>
            <text:p text:style-name="TableContents">23,8 km</text:p>
          </table:table-cell>
          <table:table-cell table:style-name="TableCell53">
            <text:p text:style-name="TableContents">Continuer tout droit</text:p>
            <text:p text:style-name="TableContents">Entrée dans Bueil</text:p>
            <text:p text:style-name="TableContents">A droite au cédez le passage</text:p>
            <text:p text:style-name="TableContents">A droite direction Villiers en desoeuvre D148</text:p>
            <text:p text:style-name="TableContents">Au stop à gauche D58 direction Chanu</text:p>
            <text:p text:style-name="TableContents">Dans Chanu, continuer tout droit D58 direction Breuil</text:p>
            <text:p text:style-name="TableContents">Assistance ( les chevaux traversent la route de gauche à droite)</text:p>
          </table:table-cell>
          <table:table-cell table:style-name="TableCell5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3 km</text:p>
          </table:table-cell>
        </table:table-row>
        <table:table-row table:style-name="TableRow55">
          <table:table-cell table:style-name="TableCell56">
            <text:p text:style-name="TableContents"/>
            <text:p text:style-name="TableContents"/>
            <text:p text:style-name="TableContents">24,6 km</text:p>
            <text:p text:style-name="TableContents"/>
            <text:p text:style-name="TableContents">26,6 km</text:p>
            <text:p text:style-name="TableContents">26,7 km</text:p>
            <text:p text:style-name="TableContents">26,9 km</text:p>
            <text:p text:style-name="TableContents">29,3 km</text:p>
            <text:p text:style-name="TableContents">29,8 km</text:p>
            <text:p text:style-name="TableContents">30,7 km</text:p>
            <text:p text:style-name="TableContents"/>
          </table:table-cell>
          <table:table-cell table:style-name="TableCell57">
            <text:p text:style-name="TableContents">Continuer tout droit</text:p>
            <text:p text:style-name="TableContents">Entrée Breuilpont</text:p>
            <text:p text:style-name="TableContents">Prendre la 1er à droite (route à 180°) après le cimetière</text:p>
            <text:p text:style-name="TableContents">Restez sur la même route jusqu'à St Chéron</text:p>
            <text:p text:style-name="TableContents">St<text:s/>Chéron (les chevaux traversent la route. Possibilité d'assistance)</text:p>
            <text:p text:style-name="TableContents">Tout droit direction Cravent</text:p>
            <text:p text:style-name="TableContents">Tout droit direction Cravent</text:p>
            <text:p text:style-name="TableContents">Val Contat au stop tout droit</text:p>
            <text:p text:style-name="TableContents">A gauche prendre la D52 direction cravent</text:p>
            <text:p text:style-name="TableContents">Au stop à Cravent prendre à gauche</text:p>
            <text:p text:style-name="TableContents">Puis première à<text:s/>gauche</text:p>
          </table:table-cell>
          <table:table-cell table:style-name="TableCell58">
            <text:p text:style-name="TableContents"/>
          </table:table-cell>
        </table:table-row>
      </table:table>
      <text:p text:style-name="Standard"/>
      <text:p text:style-name="Standard"/>
      <text:soft-page-break/>
      <text:p text:style-name="P59">ROAD BOOK</text:p>
      <text:p text:style-name="P60">BOUCLE DE 9 km</text:p>
      <text:p text:style-name="P61">15 NOVEMBRE<text:s/><text:s/>2020</text:p>
      <text:p text:style-name="Standard"/>
      <text:p text:style-name="Standard">LES DESTRIERS DE VAUMARTIN</text:p>
      <text:p text:style-name="Standard">Tél organisation : 06.07.68.89.69 (marc Gaudin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TableContents">Km voiture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>Km chevaux</text:p>
          </table:table-cell>
        </table:table-row>
        <table:table-row table:style-name="TableRow70">
          <table:table-cell table:style-name="TableCell71">
            <text:p text:style-name="TableContents">0</text:p>
            <text:p text:style-name="TableContents">0,6km</text:p>
            <text:p text:style-name="TableContents">0,7 km</text:p>
            <text:p text:style-name="TableContents">1,7 km</text:p>
            <text:p text:style-name="TableContents"/>
            <text:p text:style-name="TableContents">4,4 km</text:p>
            <text:p text:style-name="TableContents"/>
          </table:table-cell>
          <table:table-cell table:style-name="TableCell72">
            <text:p text:style-name="TableContents">Sortie du parking mettre à 0 - Direction centre ville</text:p>
            <text:p text:style-name="TableContents">Tourner à droite D52<text:s/>direction villiers<text:s/></text:p>
            <text:p text:style-name="TableContents">Prendre à droite D52 direction villiers<text:s/></text:p>
            <text:p text:style-name="TableContents">Tourner à droite direction Breuilpont<text:s/></text:p>
            <text:p text:style-name="TableContents">Toujours tout droit jusqu’au panneau St Chéron</text:p>
            <text:p text:style-name="TableContents">ASSISANCE au niveau du panneau</text:p>
            <text:p text:style-name="TableContents"/>
          </table:table-cell>
          <table:table-cell table:style-name="TableCell7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5 km</text:p>
          </table:table-cell>
        </table:table-row>
        <table:table-row table:style-name="TableRow74">
          <table:table-cell table:style-name="TableCell75">
            <text:p text:style-name="TableContents"/>
            <text:p text:style-name="TableContents"/>
            <text:p text:style-name="TableContents">7,1 km</text:p>
            <text:p text:style-name="TableContents">8,1 km</text:p>
          </table:table-cell>
          <table:table-cell table:style-name="TableCell76">
            <text:p text:style-name="TableContents">Faire demi-tour</text:p>
            <text:p text:style-name="TableContents">Toujours tout droit</text:p>
            <text:p text:style-name="TableContents">A<text:s/>gauche prendre la D52 direction cravent</text:p>
            <text:p text:style-name="TableContents">Au stop à Cravent prendre à gauche</text:p>
            <text:p text:style-name="TableContents">Puis première à gauche</text:p>
            <text:p text:style-name="TableContents"/>
          </table:table-cell>
          <table:table-cell table:style-name="TableCell77">
            <text:p text:style-name="TableContents"/>
            <text:p text:style-name="TableContents"/>
            <text:p text:style-name="TableContents">9 k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gaudin</meta:initial-creator>
    <dc:creator>marc gaudin</dc:creator>
    <meta:creation-date>2020-02-27T18:14:00Z</meta:creation-date>
    <dc:date>2020-08-03T16:01:00Z</dc:date>
    <meta:print-date>2019-03-26T11:32:00Z</meta:print-date>
    <meta:template xlink:href="Normal" xlink:type="simple"/>
    <meta:editing-cycles>4</meta:editing-cycles>
    <meta:editing-duration>PT720S</meta:editing-duration>
    <meta:document-statistic meta:page-count="3" meta:paragraph-count="8" meta:word-count="658" meta:character-count="4275" meta:row-count="30" meta:non-whitespace-character-count="3625"/>
  </office:meta>
</office:document-meta>
</file>